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3" style:family="paragraph" style:parent-style-name="Standard">
      <style:paragraph-properties fo:text-align="justify" style:justify-single-word="false"/>
      <style:text-properties style:font-name="Arial" fo:font-size="11pt" fo:font-style="italic" style:font-size-asian="11pt" style:font-style-asian="italic" style:font-name-complex="Arial1" style:font-size-complex="11pt"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start" style:justify-single-word="false"/>
      <style:text-properties fo:color="#000000" style:font-name="Arial" fo:font-size="11pt" fo:font-weight="bold" style:font-size-asian="11pt" style:font-weight-asian="bold" style:font-name-complex="Arial1" style:font-size-complex="11pt" style:font-weight-complex="bold"/>
    </style:style>
    <style:style style:name="P6" style:family="paragraph" style:parent-style-name="Standard">
      <style:paragraph-properties fo:margin-top="0.101cm" fo:margin-bottom="0.101cm" fo:text-align="justify" style:justify-single-word="false"/>
    </style:style>
    <style:style style:name="P7" style:family="paragraph" style:parent-style-name="Standard">
      <style:paragraph-properties fo:margin-top="0.101cm" fo:margin-bottom="0.101cm" fo:text-align="justify" style:justify-single-word="false"/>
      <style:text-properties style:font-name="Arial" fo:font-size="11pt" style:font-size-asian="11pt" style:font-name-complex="Arial1" style:font-size-complex="11pt"/>
    </style:style>
    <style:style style:name="P8" style:family="paragraph" style:parent-style-name="Standard">
      <style:paragraph-properties fo:margin-top="0.099cm" fo:margin-bottom="0cm" fo:text-align="justify" style:justify-single-word="false"/>
    </style:style>
    <style:style style:name="P9" style:family="paragraph" style:parent-style-name="Standard">
      <style:paragraph-properties fo:margin-top="0.099cm" fo:margin-bottom="0cm" fo:text-align="justify" style:justify-single-word="false"/>
      <style:text-properties style:font-name="Arial" fo:font-size="11pt" style:font-size-asian="11pt" style:font-name-complex="Arial1" style:font-size-complex="11pt"/>
    </style:style>
    <style:style style:name="P10" style:family="paragraph" style:parent-style-name="Standard">
      <style:paragraph-properties fo:margin-top="0.099cm" fo:margin-bottom="0cm" fo:text-align="justify" style:justify-single-word="false"/>
      <style:text-properties style:font-name="Arial" fo:font-size="11pt" fo:font-style="italic" fo:background-color="#ffff00" style:font-size-asian="11pt" style:font-style-asian="italic" style:font-name-complex="Arial1" style:font-size-complex="11pt" style:font-style-complex="italic"/>
    </style:style>
    <style:style style:name="P11" style:family="paragraph" style:parent-style-name="Header">
      <style:paragraph-properties fo:text-align="start" style:justify-single-word="false"/>
      <style:text-properties style:font-name="Arial" fo:font-size="11pt" fo:font-weight="bold" style:font-size-asian="11pt" style:font-weight-asian="bold" style:font-name-complex="Arial1" style:font-size-complex="11pt" style:font-weight-complex="bold"/>
    </style:style>
    <style:style style:name="P12" style:family="paragraph" style:parent-style-name="Standard" style:master-page-name="Standard">
      <style:paragraph-properties fo:text-align="start" style:justify-single-word="false" style:page-number="auto"/>
    </style:style>
    <style:style style:name="T1" style:family="text">
      <style:text-properties style:font-name="Arial" fo:font-size="11pt" style:font-size-asian="11pt" style:font-name-complex="Arial1" style:font-size-complex="11pt"/>
    </style:style>
    <style:style style:name="T2" style:family="text">
      <style:text-properties style:font-name="Arial" fo:font-size="11pt" fo:font-style="italic" style:font-size-asian="11pt" style:font-style-asian="italic" style:font-name-complex="Arial1" style:font-size-complex="11pt" style:font-style-complex="italic"/>
    </style:style>
    <style:style style:name="T3" style:family="text">
      <style:text-properties style:font-name="Arial" fo:font-size="11pt" fo:font-style="italic" fo:background-color="#ffff00" style:font-size-asian="11pt" style:font-style-asian="italic" style:font-name-complex="Arial1" style:font-size-complex="11pt" style:font-style-complex="italic"/>
    </style:style>
    <style:style style:name="T4" style:family="text">
      <style:text-properties style:font-name="Arial" fo:font-size="11pt" fo:background-color="#ffff00" style:font-size-asian="11pt" style:font-name-complex="Arial1" style:font-size-complex="11pt"/>
    </style:style>
    <style:style style:name="T5" style:family="text">
      <style:text-properties style:font-name="Arial" fo:font-size="11pt" fo:background-color="transparent" style:font-size-asian="11pt" style:font-name-complex="Arial1" style:font-size-complex="11pt"/>
    </style:style>
    <style:style style:name="T6" style:family="text">
      <style:text-properties style:font-name="Arial" fo:font-size="11pt" fo:background-color="#00ff66" style:font-size-asian="11pt" style:font-name-complex="Arial1" style:font-size-complex="11pt"/>
    </style:style>
    <style:style style:name="T7" style:family="text">
      <style:text-properties fo:background-color="#00ff66"/>
    </style:style>
    <style:style style:name="T8"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5">MR-008 - Patience Verified TH</text:p>
      <text:p text:style-name="P2"/>
      <text:p text:style-name="P2">Patience, in its purest form, is a state of mind in which you don't manipulate events. You experience them as they come, but you don't manipulate them. When I say: "You don't manipulate them", I mean that you don't get attached to events, you don't wait for them to happen, you wait for them to come to you.</text:p>
      <text:p text:style-name="P2"/>
      <text:p text:style-name="P7">The ability to experience events at this level is an ability that allows you to live in their time, and not in your own time. When you begin to live in the time of consciousness, you automatically destroy your own psychological time. By destroying your psychological time, you free yourself of astral energies, emotional energies, astral energies of all kinds and you accelerate your development towards the supramental, because, at the level of your ego, you experience more and more detachment from events.</text:p>
      <text:p text:style-name="P7"/>
      <text:p text:style-name="P2">What's interesting about this experience is that when you experience detachment from events, you automatically experience detachment from yourself, because events are linked to yourself. You manufacture the events, psychologically, in your mind, but they never manifest as you planned.</text:p>
      <text:p text:style-name="P2"/>
      <text:p text:style-name="P7">This means that if you learn to be detached from events, events will come <text:span text:style-name="T7">anyway</text:span>, because you feel it or you know it, but they will come in their own time and they will come in a time that is conducive to receiving them.</text:p>
      <text:p text:style-name="P7"/>
      <text:p text:style-name="P7">If you're impatient, you're going to activate events before their time and you're going to bring into your life not just the favourable event, but also the unfavourable event, because in every event there are favourable and unfavourable elements. This is an important point. To experience an event simply in a favourable way, the event must be experienced in a totally impersonal way. Let me give you an example: you want to buy a house. If you're in a hurry, you'll buy a house, but you'll soon discover that there are pipes that freeze in winter and there are other things that freeze in winter. The house is not well built. You've drawn the house to you. </text:p>
      <text:p text:style-name="P7"/>
      <text:p text:style-name="P7">Then, for certain people who know Joseph Murphy - for whom I have enormous respect - I'm going to make a point: it's part of ancient psychology to attract things to yourself. You have to create them. If you attract something to yourself, it will come (Murphy is right), but it will come with all the favourable and unfavourable aspects attached to that thing, because you attract it through astral energy, the great desire. But if you know that something must come, because you need it in your life, and you wait for it to come to you in its own time, you don't attract that thing, you build it in the mind. And, in the construction of the mind of this thing, you automatically destroy all that is astral in this thing and when the thing comes to you, it is totally liberated <text:span text:style-name="T7">on planetary planes </text:span>, it belongs to you and it is favourable.</text:p>
      <text:p text:style-name="P7"/>
      <text:p text:style-name="P2">That's the little difference, the part I want to make for people who are interested in Joseph Murphy's philosophy. I have great respect for Mr Murphy, great respect for his ideas. His ideas about the mechanics of the mind work. That's what people are interested in, and that's why he's so successful, and so on. But the other condition I would add to that is that if you attract things to you, they will come with their sweat. If you wait for things to come to you, because you're building them up in the mind, then they'll come in a total, perfect way, and you'll simply have the favourable aspect of those things. To do this, you need to be patient. So you have the choice of having your house in two months' time or you have the ability to have it in two years' time.</text:p>
      <text:p text:style-name="P2"/>
      <text:p text:style-name="P3">You don't need to have any desires either...</text:p>
      <text:p text:style-name="P3"><text:soft-page-break/></text:p>
      <text:p text:style-name="P2">You mustn't have desires. You have to know that you need them. That's still part of the new psychology. If you know you need something, it's no longer an astral desire, it's a mental formulation of what you need. Without that, the thing you're going to have won't be what you should have had or could have had, it'll be something else.</text:p>
      <text:p text:style-name="P2"/>
      <text:p text:style-name="P7">It's very important to work with time. It's very hard to work with time, because when you don't work with time, you force events to happen, and when you do work with time, you have to wait for them to happen. And when you become aware of their energy, they will make you move. They're going to make you move. All of a sudden: oops! </text:p>
      <text:p text:style-name="P6"><text:span text:style-name="T1">Case in point: this business. I recently bought a property. I've known for ten years. I've known for ten years that I had to have a property, some kind of property</text:span><text:span text:style-name="T5">, </text:span><text:span text:style-name="T6">like this and that</text:span><text:span text:style-name="T5"> </text:span><text:span text:style-name="T4">etc. I found it recently.</text:span><text:span text:style-name="T1"> I found it recently. I </text:span><text:span text:style-name="T4">even had </text:span><text:span text:style-name="T1">the precise date that I would find it. But I made all the moves. I know, I've made all the moves... the moves... the moves... the moves... the moves... the moves... It's not a matter of price, because it costs me more than the other property, but it is that, it is click. So when the property comes up, they say, "You're buying this one. It's perfect". But you have to wait.</text:span></text:p>
      <text:p text:style-name="P2"/>
      <text:p text:style-name="P3">By destroying all forms, at some point you find yourself in a void, you have nothing, you have nothing, you don't even have a spider's thread...</text:p>
      <text:p text:style-name="P2"/>
      <text:p text:style-name="P2">Get on with it! There's a condition to this, go on...</text:p>
      <text:p text:style-name="P2"/>
      <text:p text:style-name="P3">So at a certain point...</text:p>
      <text:p text:style-name="P2"/>
      <text:p text:style-name="P2">What you people consider to be emptiness at the moment is a psychological state in which your ego is unable to use illusions or forms as much as it used to. That's what you have. <text:s/>It's not a total emptiness, it's a partial emptiness. It's the transition between the old psychology and the new psychology.</text:p>
      <text:p text:style-name="P2"/>
      <text:p text:style-name="P9">When you're in the great emptiness, at that moment you won't suffer from the emptiness, you'll just be fine in the emptiness.</text:p>
      <text:p text:style-name="P9"/>
      <text:p text:style-name="P8"><text:span text:style-name="T1">So there are three stages: There's the full </text:span><text:span text:style-name="T6">stage</text:span><text:span text:style-name="T1"> which is </text:span><text:span text:style-name="T6">incorrect</text:span><text:span text:style-name="T1">. There is the partial emptiness which is a movement towards the total emptiness, then the total emptiness where you want nothing of the </text:span><text:span text:style-name="T4">full </text:span><text:span text:style-name="T6">stage</text:span><text:span text:style-name="T4">. You want nothing of </text:span><text:span text:style-name="T6">it</text:span><text:span text:style-name="T4">. </text:span><text:span text:style-name="T1">You </text:span><text:span text:style-name="T4">want nothing of the partial emptiness, because the full emptiness is perfect.</text:span><text:span text:style-name="T1"> In the perfect void, you lack nothing.</text:span></text:p>
      <text:p text:style-name="P2"/>
      <text:p text:style-name="P3">But what happens then is that you can't help thinking...</text:p>
      <text:p text:style-name="P3"/>
      <text:p text:style-name="P2">No !</text:p>
      <text:p text:style-name="P3"/>
      <text:p text:style-name="P3">So automatically, when you think, the slightest thought, you're in the form...</text:p>
      <text:p text:style-name="P3"/>
      <text:p text:style-name="P2">Yes.</text:p>
      <text:p text:style-name="P2"/>
      <text:p text:style-name="P10">At a given moment, you say: "OK, well". Like me, for example, I want to go..., I'm in the process of becoming aware that I'm thinking. I'm not the one <text:span text:style-name="T7">who thinks</text:span>. What I mean is that thoughts come to me. I'd like to stop now because it's actually making me think about another form of challenge. It's a chain, it doesn't let go. At some point, you can't get rid of it, because of a desire or whatever. And then, at some point, you get even more caught up in it and it becomes more and more confusing. And the more confused you get, the more <text:span text:style-name="T7">thought forms</text:span> there are and the more mixed up it gets. In any case, it's a <text:span text:style-name="T7">mechanism</text:span> and it doesn't let <text:span text:style-name="T7">go</text:span>.</text:p>
      <text:p text:style-name="P3"><text:soft-page-break/></text:p>
      <text:p text:style-name="P2">OK, I'm going to explain this effect to you: in the destruction of forms, in the destruction of forms, in the lower mental body, they are obliged to disgust you.</text:p>
      <text:p text:style-name="P2"/>
      <text:p text:style-name="P3">Well, it's <text:span text:style-name="T7">sickening</text:span>!</text:p>
      <text:p text:style-name="P3"/>
      <text:p text:style-name="P4"><text:span text:style-name="T4">They have to disgust you. That's why when I told you at the beginning about your suffering, that's it</text:span><text:span text:style-name="T1">! </text:span><text:span text:style-name="T4">They have to disgust you. That's how they destroy the forms in the mental body. Destroying forms in the mental body is suffering. Then, eventually, when it's done, well, you're no longer able to think. There's no more fun. It's an emptiness. It's a full vacuum.</text:span><text:span text:style-name="T1"> But when you understand this process, it's not because you understand that suffering won't be there.</text:span></text:p>
      <text:p text:style-name="P2"/>
      <text:p text:style-name="P3">I understand that it's vibrational, but I'm not able to stop it...</text:p>
      <text:p text:style-name="P2"/>
      <text:p text:style-name="P2">No, you can't stop it. You won't be able to stop it for three and a half years...</text:p>
      <text:p text:style-name="P2"/>
      <text:p text:style-name="P3">I've had a nervous breakdown, then I feel like the ideas are coming from a deficit and it's the same thing again...</text:p>
      <text:p text:style-name="P2"/>
      <text:p text:style-name="P2">Yes, exactly.</text:p>
      <text:p text:style-name="P2"/>
      <text:p text:style-name="P3">I had a breakdown, I know...</text:p>
      <text:p text:style-name="P2"/>
      <text:p text:style-name="P2">No, no, that's the difference.</text:p>
      <text:p text:style-name="P2"/>
      <text:p text:style-name="P3">It's disgusting!</text:p>
      <text:p text:style-name="P3"/>
      <text:p text:style-name="P4"><text:span text:style-name="T1">It's disgusting! You can see why I say: eventually, when you're </text:span><text:span text:style-name="T4">fed up, when you get </text:span><text:span text:style-name="T1">angry...</text:span></text:p>
      <text:p text:style-name="P2"/>
      <text:p text:style-name="P3">It happened to me...</text:p>
      <text:p text:style-name="P2"/>
      <text:p text:style-name="P8"><text:span text:style-name="T4">Well</text:span><text:span text:style-name="T1">, that's it! That's the will! That's why I'm telling you that there are very few people in the world who will be able to go through solar initiation. Because there are very few who will be able to endure this game, then this game, then this game, then this game, then this game, then this game, then this game... Because it's painful. I know. I've been there. It's not human. But when you talk to yourself in the same way, they make you laugh, you understand... that's it...</text:span></text:p>
      <text:p text:style-name="P2"/>
      <text:p text:style-name="P3">Bernard, what planet will we be starting from in the next three years... it's already starting to affect us, by the way..... (inaudible)</text:p>
      <text:p text:style-name="P2"/>
      <text:p text:style-name="P2">What's the question?</text:p>
      <text:p text:style-name="P2"/>
      <text:p text:style-name="P3">Where does this influence come from? ........ (inaudible) That's what I'm wondering personally...</text:p>
      <text:p text:style-name="P2"/>
      <text:p text:style-name="P4"><text:span text:style-name="T1">Mercury is the planet of intelligence. I'll explain it in my own way. </text:span><text:span text:style-name="T4">Mercury is the planet of intelligence, information and communication.</text:span></text:p>
      <text:p text:style-name="P2"/>
      <text:p text:style-name="P3">So is that why we perceive certain things, why certain people perceive certain things? You either receive it or you don't.</text:p>
      <text:p text:style-name="P2"/>
      <text:p text:style-name="P2">That's it, that's it! That's right! That's it, that's it!</text:p>
      <text:p text:style-name="P2">And Jupiter is the planet of the destruction of form.</text:p>
      <text:p text:style-name="P2"/>
      <text:p text:style-name="P3"><text:soft-page-break/>You're going to have to choose between one or the other...</text:p>
      <text:p text:style-name="P2"/>
      <text:p text:style-name="P2">No, we live both. You'll experience both at the same time.</text:p>
      <text:p text:style-name="P2"/>
      <text:p text:style-name="P3">There's a contradiction...</text:p>
      <text:p text:style-name="P2"/>
      <text:p text:style-name="P2">No, you will experience both at the same time. The energy passes through, it does its work, and then the destruction of the form happens at the same time.</text:p>
      <text:p text:style-name="P2"/>
      <text:p text:style-name="P3">So that's why there's a kind of loss...</text:p>
      <text:p text:style-name="P3"/>
      <text:p text:style-name="P2">That's it, then.</text:p>
      <text:p text:style-name="P2"/>
      <text:p text:style-name="P4"><text:span text:style-name="T2">Depending on the influence of one on a human being, then the influence of the other.</text:span><text:span text:style-name="T3">..</text:span></text:p>
      <text:p text:style-name="P2"/>
      <text:p text:style-name="P2">That's it, it tears your personality apart. So it's like you're living two lives at the same time.</text:p>
      <text:p text:style-name="P2"/>
      <text:p text:style-name="P3">Don't let that fool you, eh?</text:p>
      <text:p text:style-name="P2"/>
      <text:p text:style-name="P2">Absolutely not. Don't be fooled. Don't be fooled at all. In fact, that's what I've been explaining to you all along. When I say to you: "Don't take everything that goes through your head as cash! Don't believe everything they tell you! Just take what you like!</text:p>
      <text:p text:style-name="P2"/>
      <text:p text:style-name="P4"><text:span text:style-name="T2">So you have the choice of choosing between the two, but it's all going to end up the same.</text:span><text:span text:style-name="T3">..</text:span></text:p>
      <text:p text:style-name="P3"/>
      <text:p text:style-name="P2">It always ends up the same. Only what happens in the meantime is that you lower your will, you lower your will, you lower your will, you lower your will. Eventually, there's a balance between your will and the others. There has to be a balance between the top and the bottom. It's not in spirituality that you're going to find that will, it's in the battle between you and them, between your intelligence and them.</text:p>
      <text:p text:style-name="P2"/>
      <text:p text:style-name="P3">So you're going to find yourself in conflict with what you're going to experience...</text:p>
      <text:p text:style-name="P2"/>
      <text:p text:style-name="P2">Not find you, no, no, not find you. In the sense of fighting the form. You're not fighting them, you're fighting the form. You're fighting yourself.</text:p>
      <text:p text:style-name="P2"/>
      <text:p text:style-name="P3">You did it yourself...</text:p>
      <text:p text:style-name="P2"/>
      <text:p text:style-name="P2">That's it, that's it, <text:span text:style-name="T7">absolutely</text:span> right... It's not them. They are outside the form. When you fight the form, you have to feel like you're fighting them, because they're manipulating the energy in the form. After that, when you've destroyed the form, they'll say you were right... you were right... you were right...</text:p>
      <text:p text:style-name="P2"/>
      <text:p text:style-name="P3">It's a game...</text:p>
      <text:p text:style-name="P2"/>
      <text:p text:style-name="P2">No, because you were right. Because being right means being able to destroy the form.</text:p>
      <text:p text:style-name="P2"/>
      <text:p text:style-name="P3">No, Bernard, because I had an experience not so long ago. Because they catch you at the end of the line, and then the second time, it's twice as strong.</text:p>
      <text:p text:style-name="P2"/>
      <text:p text:style-name="P2">Because the work isn't finished yet...</text:p>
      <text:p text:style-name="P2"/>
      <text:p text:style-name="P3">Inaudible...</text:p>
      <text:p text:style-name="P2"/>
      <text:p text:style-name="P2"><text:soft-page-break/>You have to finish the job. Work takes as long as it needs to, depending on your personalities. You're all different.</text:p>
      <text:p text:style-name="P2"/>
      <text:p text:style-name="P3">Wow...</text:p>
      <text:p text:style-name="P2"/>
      <text:p text:style-name="P4"><text:span text:style-name="T1">Because don't forget that the work that's being done isn't at the </text:span><text:span text:style-name="T4">level of the old psychology</text:span><text:span text:style-name="T1">. </text:span><text:span text:style-name="T4">You can say </text:span><text:span text:style-name="T1">that you've understood something...</text:span></text:p>
      <text:p text:style-name="P2"/>
      <text:p text:style-name="P3">Inaudible...</text:p>
      <text:p text:style-name="P2"/>
      <text:p text:style-name="P2">But in terms of the new psychology, it's always a case of perfecting, then perfecting, then perfecting, then perfecting, then perfecting...</text:p>
      <text:p text:style-name="P2"/>
      <text:p text:style-name="P3">So if they won't let you go, it's because he's got something...</text:p>
      <text:p text:style-name="P2"/>
      <text:p text:style-name="P4"><text:span text:style-name="T1">It's because the work isn't finished, because they see others to </text:span><text:span text:style-name="T6">be</text:span><text:span text:style-name="T1"> do</text:span><text:span text:style-name="T6">ne</text:span><text:span text:style-name="T1">. That's what patience is all about. You come to be patient. </text:span><text:span text:style-name="T4">And when you're patient, you're aware. Then, when you are </text:span><text:span text:style-name="T6">deeply</text:span><text:span text:style-name="T4"> aware, you are </text:span><text:span text:style-name="T6">deeply</text:span><text:span text:style-name="T4"> patient.</text:span><text:span text:style-name="T1"> It's a circle.</text:span></text:p>
      <text:p text:style-name="P2"/>
      <text:p text:style-name="P3">That's when you manage to be patient at certain times. Then, at a given moment, when you want to...</text:p>
      <text:p text:style-name="P2"/>
      <text:p text:style-name="P4"><text:span text:style-name="T1">No, no, don't mix that up. That's not patience. Patience is being able to put up with a vibratory, psychological or human situation for as long as the others, without you </text:span><text:span text:style-name="T4">suffering. Let's say </text:span><text:span text:style-name="T1">I'm here with you and I'm really tired, I haven't slept for five hours... I'm really tired, I can't leave whenever I want...</text:span></text:p>
      <text:p text:style-name="P2"/>
      <text:p text:style-name="P3">Yes, you know you're going...</text:p>
      <text:p text:style-name="P2"/>
      <text:p text:style-name="P4"><text:span text:style-name="T1">Yes, I know I'm going to leave, or I can say, "How long?" They'll say, "Three hours, three hours, two hours". I can't leave before that. But the bodies are adjusted enough that the ego isn't able to create a form of desire </text:span><text:span text:style-name="T4">to leave before </text:span><text:span text:style-name="T6">it's</text:span><text:span text:style-name="T1"> time. So I stay all the time. When I stayed all the time, I did what I had to do. Without that, I'd hold up the work. </text:span><text:span text:style-name="T4">There would be an energy, a level of vibration that wouldn't have been reached</text:span><text:span text:style-name="T1">. The rest of you would leave with the feeling that it wasn't complete. In any case, I feel it: there is a time. Just as it could have been the other way round. I could come for five minutes, get the hell out </text:span><text:span text:style-name="T4">(leave)</text:span><text:span text:style-name="T1">. It would give you all a bloody shock. You'd all have paid $10.00 for nothing. It's the same vibration. You know what I'm saying?</text:span></text:p>
      <text:p text:style-name="P2"/>
      <text:p text:style-name="P3">Inaudible...</text:p>
      <text:p text:style-name="P2"/>
      <text:p text:style-name="P2">I'll give you a specific example. You end up living in their energy. But to live in their energy and not suffer in their energy, that's resistance. That's why they disgust you for years and years. Because, when you live in their energy, at that moment, you're living in the power of energy.</text:p>
      <text:p text:style-name="P2"/>
      <text:p text:style-name="P3">Inaudible...</text:p>
      <text:p text:style-name="P2"/>
      <text:p text:style-name="P2">When you're in a state of energy and resistance, you're automatically patient. You leave when it's time. You know this vibrationally. They send you a vibration and then you know it's time to leave. You know that, and then you don't leave until you do.</text:p>
      <text:p text:style-name="P2"/>
      <text:p text:style-name="P9">Patience is very important. It sounds silly, but it's very important. Patience is a state. Patience is directly linked to your mental power.</text:p>
      <text:p text:style-name="P2"/>
      <text:p text:style-name="P3"><text:soft-page-break/>Bernard, what would you call a positive form, at the moment we're living in, in the evolution we're going through at the moment? What would you call negative forces? Is that close? I have the impression that we're living it... the cataclysms, the personal experiences, the political affairs, the war stories, everything that's happening at the moment in terms of world conflict, it's beyond the reach of what we want...</text:p>
      <text:p text:style-name="P8"><text:span text:style-name="T2">Are we on our own now? At the moment, there's no one to help us with the evolution we need to make. It's up to us whether we </text:span><text:span text:style-name="T3">want to take the boat </text:span><text:span text:style-name="T2">or miss it. This means that we're going to have to understand, for ourselves, our personal evolution, just at the point we've reached, either to take it, the boat, or to miss it. There's no one left to help us from now on.</text:span></text:p>
      <text:p text:style-name="P2"/>
      <text:p text:style-name="P2">Once you enter evolution, the experience is totally personal. No one can help you. You have to experience them, the vibratory changes. People can give you <text:span text:style-name="T8">clarifications</text:span>. They say "Yes, but..." to make you understand that you haven't understood properly. But you have to understand it through your own experience.</text:p>
      <text:p text:style-name="P2"/>
      <text:p text:style-name="P9">A person can talk to you, but these are just points of reference. Depending on the vibratory precision of that person, they can help you more or less, but it's through your own experience that you live the experience. I can't help you, I can teach you.</text:p>
      <text:p text:style-name="P2"/>
      <text:p text:style-name="P3">You're a point of reference...</text:p>
      <text:p text:style-name="P2"/>
      <text:p text:style-name="P2">I'm a point of reference, yes, but I can't help you...</text:p>
      <text:p text:style-name="P2"/>
      <text:p text:style-name="P3">No... so we're on our own...</text:p>
      <text:p text:style-name="P2"/>
      <text:p text:style-name="P2">You can't help yourself either. You have to live the experience yourself, and you automatically become more and more aware. The only thing I do is give you reference points to prevent you from not being able to understand.</text:p>
      <text:p text:style-name="P2"/>
      <text:p text:style-name="P6"><text:span text:style-name="T1">The points of reference help you to understand and grasp certain things as you go along... as you go along... as you go along... as you go along... But the experience is yours. That's why I'm telling you </text:span><text:span text:style-name="T4">that it's no longer knowledge, psychology or philosophy.</text:span><text:span text:style-name="T1"> It's life. It's integral. It's total. It's absolute..</text:span><text:span text:style-name="T4">.</text:span></text:p>
      <text:p text:style-name="P2"/>
      <text:p text:style-name="P2">For example, that's why I always say: "I can't give you advice". <text:s/>I can see which way it's going to go all the time. But even if I said: "It's going to go this way, or that way...". I'd be giving you advice and that wouldn't be good, because you'd be following what I tell you. I could tell you something completely different, just to give you a shock.</text:p>
      <text:p text:style-name="P2"/>
      <text:p text:style-name="P7">You have to live your own experience. Once you understand the basic principles of total individuality, centricity, not letting yourself be influenced, you live from energy... When the energy reaches its level, there's a crisis situation, you make your decisions. That's your experience.</text:p>
      <text:p text:style-name="P7"/>
      <text:p text:style-name="P2">That's why patience works. Patience is a state of mind, not a psychological attitude, not a desire. It's a state. Patience is a power of the mind. It is a power.</text:p>
      <text:p text:style-name="P2"/>
      <text:p text:style-name="P3">Patience is effortless...</text:p>
      <text:p text:style-name="P2"/>
      <text:p text:style-name="P2">No, patience is not an effort, it's a state.</text:p>
      <text:p text:style-name="P2"/>
      <text:p text:style-name="P3">Can I ask you what humility is too?</text:p>
      <text:p text:style-name="P3"/>
      <text:p text:style-name="P4"><text:soft-page-break/><text:span text:style-name="T1">Humility is </text:span><text:span text:style-name="T4">another state that </text:span><text:span text:style-name="T1">comes from the fact that the ego is no longer capable of seeing, feeling, desiring, wanting or improving itself. There is nothing, the ego is empty. It is neutral.</text:span></text:p>
      <text:p text:style-name="P2"/>
      <text:p text:style-name="P9">Humility is the total neutrality of the ego. This comes as you undergo vibratory changes. Humility, even if you want to be humble, you can't, because you'll see that in your humility there's pride.</text:p>
      <text:p text:style-name="P2"/>
      <text:p text:style-name="P3">Inaudible...</text:p>
      <text:p text:style-name="P2"/>
      <text:p text:style-name="P2">Yes, you can have a conscience of humility, because of your conscience...</text:p>
      <text:p text:style-name="P2"/>
      <text:p text:style-name="P3">Inaudible...</text:p>
      <text:p text:style-name="P3"/>
      <text:p text:style-name="P2">Yes, you can have that, but you'll also have a little bit of pride mixed in between. There's humility, which is a <text:span text:style-name="T7">fault</text:span>, and then there's pride, which is a <text:span text:style-name="T7">fault</text:span>.</text:p>
      <text:p text:style-name="P2"/>
      <text:p text:style-name="P3">There's a conflict here...</text:p>
      <text:p text:style-name="P2"/>
      <text:p text:style-name="P2">There's a conflict there. There's a polarity there. That's the ego wanting to free itself from pride and then become humble, but that's part of the ego's spiritual desire. The ego has to <text:span text:style-name="T7">reach</text:span> absolute humility, which is a state in which there is no vibration in the ego. To be humble is to have no vibration.</text:p>
      <text:p text:style-name="P7"/>
      <text:p text:style-name="P6"><text:span text:style-name="T1">When you're humble... then </text:span><text:span text:style-name="T4">the people who are with </text:span><text:span text:style-name="T1">you can't sense your ego. You can do anything. You can stand on your head, they can't sense your ego. That's humility. As soon as people can smell your ego, there's pride or there's a humility that hasn't reached its fist of finality. It's when people can't sense your ego that they're willing to listen to you, because there's no longer any conflict. So you can do any kind of work in public, and it works... it works... it works... it works... it works... it works. But as soon as people sense the slightest attitude of pride, anything that doesn't fit, there's going to be resistance somewhere, it's going to block. You can talk, gossip, say interesting things that you feel, that you know, that you perceive, but it will never be able to penetrate with the total vibration of the higher mind. That's all, that's perfect. People mustn't feel the ego. That's a state. And it's with time that you enter that state. Then, when you're in that state, it's </text:span><text:span text:style-name="T4">easy </text:span><text:span text:style-name="T6">at</text:span><text:span text:style-name="T4"> that point, </text:span><text:span text:style-name="T1">whether you're doing any kind of work, you always achieve some kind of result, because there's no ego. The ego is the enemy of the ego.</text:span></text:p>
      <text:p text:style-name="P9"/>
      <text:p text:style-name="P9">Humility is very occult. It's not what people think. That's not Christian charity. That's why I often say: "Go and see a priest or a gentleman with his <text:span text:style-name="T8">stern </text:span><text:span text:style-name="T7">mind</text:span> and everything... go and tell him something he doesn't know, you'll see how tiresome he is.</text:p>
      <text:p text:style-name="P2"/>
      <text:p text:style-name="P9">Are there any other questions or points to clarify? Please go ahead.</text:p>
      <text:p text:style-name="P2"/>
      <text:p text:style-name="P3">I want to come back with... inaudible...</text:p>
      <text:p text:style-name="P2"/>
      <text:p text:style-name="P2">No, that's not the reason. I'm going to say something that's important, especially for people in the audience: the first thing you have to learn is never to use prophecy to advance things, because prophecy doesn't advance things, it confuses things. Because things will never happen in the time you think they will, things will always be veiled from you.</text:p>
      <text:p text:style-name="P2"/>
      <text:p text:style-name="P3">So, the earthquake in Montreal in 1984 that you predicted...</text:p>
      <text:p text:style-name="P2"/>
      <text:p text:style-name="P4"><text:span text:style-name="T1">I never predicted an earthquake in 1984. Read all the </text:span><text:span text:style-name="T4">record</text:span><text:span text:style-name="T6">ings</text:span><text:span text:style-name="T5"> of </text:span><text:span text:style-name="T1">what I said. I have never made a prophecy. I have always opposed prophecy and I will always oppose prophecy, because I will never make a prophecy. I said: "Important things will happen in 1984, in your personal life". But people do </text:span><text:soft-page-break/><text:span text:style-name="T1">'over time' (worry</text:span><text:span text:style-name="T4">)</text:span><text:span text:style-name="T1">, it goes from one mouth to another mouth, to another mouth, then at the end, it's something </text:span><text:span text:style-name="T4">else... </text:span><text:span text:style-name="T1">You tell yourself stories, legends that already exist, it's something else. It's ridiculous.</text:span></text:p>
      <text:p text:style-name="P2"/>
      <text:p text:style-name="P3">Inaudible...</text:p>
      <text:p text:style-name="P2"/>
      <text:p text:style-name="P2">The things that happen are linked to human karma. Humanity has generated forces and humanity must relive these forces. These forces manifest themselves on a telluric level. But the point I want to make, which is important, is not to use prophecy. Never speak prophetically when you want to speak to the world. Speak to the world. If you speak prophetically, you are speaking with foreknowledge of the future and not with the science of <text:span text:style-name="T7">what is oncoming</text:span>. There is a big difference between the future and <text:span text:style-name="T7">what is oncoming</text:span>. The future never happens.</text:p>
      <text:p text:style-name="P2"/>
      <text:p text:style-name="P3">What's the difference?</text:p>
      <text:p text:style-name="P3"/>
      <text:p text:style-name="P2">Discernment! Then, at the point where you have discernment, they'll cut your <text:span text:style-name="T7">(vocal) cords</text:span> and you won't be able to speak.</text:p>
      <text:p text:style-name="P2"/>
      <text:p text:style-name="P3">Inaudible...</text:p>
      <text:p text:style-name="P3"/>
      <text:p text:style-name="P2">It's part of what you need to understand. It's part of your evolution. It's part of your sensitivity. You have great sensitivity. You have a great ability to talk. You have a great capacity to pass on information, but your bodies aren't adjusted. So it doesn't always come out straight, it comes out crooked, crooked, crooked, but one day it will come out straight. And when it does, you're going to do something that you don't even know about today. Because they're not going to tell you, because if they do, you're going to get hung up on the shape of it, and that's going to delay the whole thing...</text:p>
      <text:p text:style-name="P2"/>
      <text:p text:style-name="P3">Inaudible...</text:p>
      <text:p text:style-name="P3"/>
      <text:p text:style-name="P4"><text:span text:style-name="T1">When I say: "When you talk, learn to talk, to say less". If you </text:span><text:span text:style-name="T4">ask </text:span><text:span text:style-name="T1">me a question... </text:span><text:span text:style-name="T4">ask me </text:span><text:span text:style-name="T1">a question, don't give me a whole statement. You </text:span><text:span text:style-name="T4">ask </text:span><text:span text:style-name="T1">me a question, then you ask me if it coincides with your question. You're wasting energy. <text:s/></text:span><text:span text:style-name="T4">Ask me </text:span><text:span text:style-name="T1">a question, I'll answer you, or I'll answer you depending on the situation, because you have to consider one thing - especially people who still have intelligence - when you have intelligence, you have to know that the person listening to you has no patience. You can </text:span><text:span text:style-name="T6">talk down</text:span><text:span text:style-name="T1"> to me. I can listen to </text:span><text:span text:style-name="T6">your crooked talk</text:span><text:span text:style-name="T1"> for five or ten hours. It makes no difference, because I know that I'm neutral. So if it's good for you, and I know it's good for you, to let off steam one evening and then talk croaky to me for ten hours, I'll let you talk croaky for ten hours. But you can't ask the guy who lives next door to you to listen to you talk </text:span><text:span text:style-name="T6">crochety</text:span><text:span text:style-name="T1"> for ten hours - he'll go ballistic. He'll say: "WO (stop)! I'm off home to have my beer".</text:span></text:p>
      <text:p text:style-name="P9"/>
      <text:p text:style-name="P3">Inaudible...</text:p>
      <text:p text:style-name="P2"/>
      <text:p text:style-name="P2">Exactly! Exactly! Look at the way people talk to you. When it's too awkward, you get tired. You get tired automatically. When someone talks to you in a more precise way, well then, it's easier. You can hold them. You can listen to them for hours, longer. That's what happens with vibrational adjustment.</text:p>
      <text:p text:style-name="P2"/>
      <text:p text:style-name="P3">Inaudible...</text:p>
      <text:p text:style-name="P2"/>
      <text:p text:style-name="P2">It doesn't do you any good to know that, because even if I tell you, you can't understand it. You can't understand it.</text:p>
      <text:p text:style-name="P2"/>
      <text:p text:style-name="P3">Inaudible...</text:p>
      <text:p text:style-name="P2"/>
      <text:p text:style-name="P2">You can ask me the question again, but I can refuse you again.</text:p>
      <text:p text:style-name="P2"><text:soft-page-break/></text:p>
      <text:p text:style-name="P3">If we ask you again...</text:p>
      <text:p text:style-name="P2"/>
      <text:p text:style-name="P2">It depends on what they want to do. It's up to them, not me. I don't care whether I answer your questions or not...</text:p>
      <text:p text:style-name="P2"/>
      <text:p text:style-name="P3">Inaudible...</text:p>
      <text:p text:style-name="P3"/>
      <text:p text:style-name="P2">Ask them, they'll tell you...</text:p>
      <text:p text:style-name="P2"/>
      <text:p text:style-name="P3">Inaudible...</text:p>
      <text:p text:style-name="P2"/>
      <text:p text:style-name="P2">Stay with these two, wait for the others...</text:p>
      <text:p text:style-name="P2"/>
      <text:p text:style-name="P3">It's not valid...</text:p>
      <text:p text:style-name="P2"/>
      <text:p text:style-name="P2">It's not valid because you...</text:p>
      <text:p text:style-name="P2"/>
      <text:p text:style-name="P4"><text:span text:style-name="T2">It's not my </text:span><text:span text:style-name="T3">intellect...</text:span></text:p>
      <text:p text:style-name="P3"/>
      <text:p text:style-name="P4"><text:span text:style-name="T1">Even though it's not </text:span><text:span text:style-name="T4">your intellect, </text:span><text:span text:style-name="T1">it's </text:span><text:span text:style-name="T4">still part of </text:span><text:span text:style-name="T1">your psychic structure. The psychic structure changes, the questions change...</text:span></text:p>
      <text:p text:style-name="P2"/>
      <text:p text:style-name="P3">Inaudible...</text:p>
      <text:p text:style-name="P2"/>
      <text:p text:style-name="P4"><text:span text:style-name="T1">Possibly... I'll </text:span><text:span text:style-name="T6">answer</text:span><text:span text:style-name="T1"> you anything, I'm not the one running the show...(</text:span><text:span text:style-name="T4">running the show</text:span><text:span text:style-name="T1">). I can say anything. They're always going to use me as a tool to do a job. All the time, all the time, all the time. </text:span><text:span text:style-name="T4">Apart from that, </text:span><text:span text:style-name="T1">the way you people see yourselves advancing in occult knowledge is not the way...</text:span></text:p>
      <text:p text:style-name="P2"/>
      <text:p text:style-name="P11">03.02.1981</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CA"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Liberation Serif" fo:font-size="12pt" fo:language="en" fo:country="CA" style:letter-kerning="true" style:font-name-asian="NSimSun" style:font-size-asian="12pt" style:language-asian="zh" style:country-asian="CN" style:font-name-complex="Lucida Sans"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03T10:35:33</meta:creation-date>
    <dc:language>en-CA</dc:language>
    <dc:date>2023-10-09T12:20:26.70</dc:date>
    <meta:editing-cycles>7</meta:editing-cycles>
    <meta:editing-duration>PT3H9S</meta:editing-duration>
    <meta:generator>OpenOffice/4.1.11$Win32 OpenOffice.org_project/4111m1$Build-9808</meta:generator>
    <meta:document-statistic meta:table-count="0" meta:image-count="0" meta:object-count="0" meta:page-count="9" meta:paragraph-count="137" meta:word-count="4292" meta:character-count="23741"/>
    <meta:user-defined meta:name="AppVersion">15.0000</meta:user-defined>
  </office:meta>
</office:document-meta>
</file>